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weight="bold" style:font-weight-asian="bold"/>
    </style:style>
    <style:style style:name="P3" style:family="paragraph" style:parent-style-name="Standard">
      <style:text-properties fo:color="#666666"/>
    </style:style>
    <style:style style:name="P4" style:family="paragraph" style:parent-style-name="Standard">
      <style:text-properties fo:color="#666666" fo:font-weight="bold" style:font-weight-asian="bold"/>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weight="bold" style:font-weight-asian="bold"/>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master-page-name="Standard">
      <style:paragraph-properties style:page-number="1"/>
    </style:style>
    <style:style style:name="P12" style:family="paragraph">
      <loext:graphic-properties draw:fill="solid" draw:fill-color="#ffffff"/>
      <style:paragraph-properties fo:text-align="start"/>
    </style:style>
    <style:style style:name="P13" style:family="paragraph">
      <loext:graphic-properties draw:fill="solid" draw:fill-color="#cfe2f3"/>
      <style:paragraph-properties fo:text-align="start"/>
    </style:style>
    <style:style style:name="P14" style:family="paragraph">
      <style:paragraph-properties fo:margin-top="0in" fo:margin-bottom="0in" fo:line-height="100%" fo:text-align="start"/>
    </style:style>
    <style:style style:name="P15" style:family="paragraph">
      <loext:graphic-properties draw:fill="none"/>
      <style:paragraph-properties fo:margin-top="0in" fo:margin-bottom="0in" fo:line-height="100%" fo:text-align="start"/>
    </style:style>
    <style:style style:name="P16" style:family="paragraph">
      <loext:graphic-properties draw:fill="solid" draw:fill-color="#ff0000"/>
      <style:paragraph-properties fo:text-align="start"/>
    </style:style>
    <style:style style:name="P17" style:family="paragraph">
      <loext:graphic-properties draw:fill="solid" draw:fill-color="#a0a0a0"/>
      <style:paragraph-properties fo:text-align="center"/>
    </style:style>
    <style:style style:name="P18" style:family="paragraph">
      <loext:graphic-properties draw:fill="solid" draw:fill-color="#f3f3f3"/>
      <style:paragraph-properties fo:margin-top="0in" fo:margin-bottom="0in" fo:line-height="100%" fo:text-align="start"/>
    </style:style>
    <style:style style:name="P19" style:family="paragraph">
      <loext:graphic-properties draw:fill="solid" draw:fill-color="#ff0000"/>
      <style:paragraph-properties fo:margin-top="0in" fo:margin-bottom="0in" fo:line-height="100%" fo:text-align="start"/>
    </style:style>
    <style:style style:name="P20" style:family="paragraph">
      <loext:graphic-properties draw:fill="none"/>
      <style:paragraph-properties fo:text-align="start"/>
    </style:style>
    <style:style style:name="P21" style:family="paragraph">
      <loext:graphic-properties draw:fill="solid" draw:fill-color="#f3f3f3"/>
      <style:paragraph-properties fo:text-align="star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3pt" fo:font-weight="bold" style:font-size-asian="13pt" style:font-weight-asian="bold" style:font-size-complex="13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color="#434343" fo:font-weight="bold" style:font-weight-asian="bold"/>
    </style:style>
    <style:style style:name="T7" style:family="text">
      <style:text-properties fo:color="#666666" fo:font-weight="bold" style:font-weight-asian="bold"/>
    </style:style>
    <style:style style:name="T8" style:family="text">
      <style:text-properties fo:color="#666666" style:font-name="Courier New" fo:font-size="13pt" fo:font-weight="bold" style:font-name-asian="Courier New1" style:font-size-asian="13pt" style:font-weight-asian="bold" style:font-name-complex="Courier New1" style:font-size-complex="13pt"/>
    </style:style>
    <style:style style:name="T9" style:family="text">
      <style:text-properties fo:color="#666666"/>
    </style:style>
    <style:style style:name="T10" style:family="text">
      <style:text-properties fo:color="#666666" fo:font-style="italic" style:font-style-asian="italic"/>
    </style:style>
    <style:style style:name="T11" style:family="text">
      <style:text-properties fo:color="#666666" fo:font-size="12pt" style:font-size-asian="12pt" style:font-size-complex="12pt"/>
    </style:style>
    <style:style style:name="T12" style:family="text">
      <style:text-properties fo:color="#b7b7b7" fo:font-style="italic" style:font-style-asian="italic"/>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ffffff" draw:textarea-vertical-align="middle" draw:auto-grow-height="false" draw:fit-to-size="false" style:shrink-to-fit="false" fo:min-height="2.2547in" fo:min-width="5.8354in" fo:padding-top="0.1in" fo:padding-bottom="0.1in" fo:padding-left="0.1in" fo:padding-right="0.1in" fo:wrap-option="wrap" style:run-through="foreground"/>
    </style:style>
    <style:style style:name="gr3" style:family="graphic">
      <style:graphic-properties draw:stroke="solid" svg:stroke-width="0.0102in" svg:stroke-color="#000000" draw:stroke-linejoin="round" draw:fill="solid" draw:fill-color="#cfe2f3" draw:textarea-vertical-align="middle" draw:auto-grow-height="false" draw:fit-to-size="false" style:shrink-to-fit="false" fo:min-height="0.0555in" fo:min-width="5.8354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ffffff" draw:textarea-vertical-align="middle" draw:auto-grow-height="false" draw:fit-to-size="false" style:shrink-to-fit="false" fo:min-height="1.5339in" fo:min-width="3.5965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ff0000" draw:textarea-vertical-align="middle" draw:auto-grow-height="false" draw:fit-to-size="false" style:shrink-to-fit="false" fo:min-height="0.0547in" fo:min-width="3.5764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ffffff" draw:textarea-vertical-align="middle" draw:auto-grow-height="false" draw:fit-to-size="false" style:shrink-to-fit="false" fo:min-height="1.4252in" fo:min-width="1.3382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ffffff" draw:textarea-vertical-align="middle" draw:auto-grow-height="false" draw:fit-to-size="false" style:shrink-to-fit="false" fo:min-height="0.389in" fo:min-width="1.3291in" fo:padding-top="0.1in" fo:padding-bottom="0.1in" fo:padding-left="0.1in" fo:padding-right="0.1in" fo:wrap-option="wrap" style:run-through="foreground"/>
    </style:style>
    <style:style style:name="gr9"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10" style:family="graphic">
      <style:graphic-properties draw:stroke="solid" svg:stroke-width="0.0102in" svg:stroke-color="#000000" draw:stroke-linejoin="round" draw:fill="solid" draw:fill-color="#ffffff" draw:textarea-vertical-align="middle" draw:auto-grow-height="false" draw:fit-to-size="false" style:shrink-to-fit="false" fo:min-height="3.3528in" fo:min-width="6.0173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solid" draw:fill-color="#cfe2f3" draw:textarea-vertical-align="middle" draw:auto-grow-height="false" draw:fit-to-size="false" style:shrink-to-fit="false" fo:min-height="2.6646in" fo:min-width="3.6516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f3f3f3" draw:textarea-vertical-align="middle" draw:auto-grow-height="false" draw:fit-to-size="false" style:shrink-to-fit="false" fo:min-height="2.1228in" fo:min-width="3.35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ff0000" draw:textarea-vertical-align="middle" draw:auto-grow-height="false" draw:fit-to-size="false" style:shrink-to-fit="false" fo:min-height="0.0882in" fo:min-width="3.35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solid" draw:fill-color="#cfe2f3" draw:textarea-vertical-align="middle" draw:auto-grow-height="false" draw:fit-to-size="false" style:shrink-to-fit="false" fo:min-height="2.6646in" fo:min-width="1.4965in" fo:padding-top="0.1in" fo:padding-bottom="0.1in" fo:padding-left="0.1in" fo:padding-right="0.1in" fo:wrap-option="wrap" style:run-through="foreground"/>
    </style:style>
    <style:style style:name="gr15"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16" style:family="graphic">
      <style:graphic-properties draw:stroke="solid" svg:stroke-width="0.0102in" svg:stroke-color="#000000" draw:stroke-linejoin="round" draw:fill="solid" draw:fill-color="#f3f3f3" draw:textarea-vertical-align="middle" draw:auto-grow-height="false" draw:fit-to-size="false" style:shrink-to-fit="false" fo:min-height="2.1228in" fo:min-width="0.9972in" fo:padding-top="0.1in" fo:padding-bottom="0.1in" fo:padding-left="0.1in" fo:padding-right="0.1in" fo:wrap-option="wrap" style:run-through="foreground"/>
    </style:style>
    <style:style style:name="gr17" style:family="graphic">
      <style:graphic-properties draw:stroke="solid" svg:stroke-width="0.0102in" svg:stroke-color="#000000" draw:stroke-linejoin="round" draw:fill="solid" draw:fill-color="#ffffff" draw:textarea-vertical-align="middle" draw:auto-grow-height="false" draw:fit-to-size="false" style:shrink-to-fit="false" fo:min-height="0.0516in" fo:min-width="2.778in" fo:padding-top="0.1in" fo:padding-bottom="0.1in" fo:padding-left="0.1in" fo:padding-right="0.1in" fo:wrap-option="wrap" style:run-through="foreground"/>
    </style:style>
    <style:style style:name="gr18" style:family="graphic">
      <style:graphic-properties draw:stroke="solid" svg:stroke-width="0.0102in" svg:stroke-color="#000000" draw:stroke-linejoin="round" draw:fill="solid" draw:fill-color="#ffffff" draw:textarea-vertical-align="middle" draw:auto-grow-height="false" draw:fit-to-size="false" style:shrink-to-fit="false" fo:min-height="0.0516in" fo:min-width="2.6547in" fo:padding-top="0.1in" fo:padding-bottom="0.1in" fo:padding-left="0.1in" fo:padding-right="0.1in" fo:wrap-option="wrap" style:run-through="foreground"/>
    </style:style>
    <style:style style:name="gr19" style:family="graphic">
      <style:graphic-properties draw:stroke="solid" svg:stroke-width="0.0102in" svg:stroke-color="#000000" draw:stroke-linejoin="round" draw:fill="solid" draw:fill-color="#ffffff" draw:textarea-vertical-align="middle" draw:auto-grow-height="false" draw:fit-to-size="false" style:shrink-to-fit="false" fo:min-height="1.439in" fo:min-width="1.7043in" fo:padding-top="0.1in" fo:padding-bottom="0.1in" fo:padding-left="0.1in" fo:padding-right="0.1in" fo:wrap-option="wrap" style:run-through="foreground"/>
    </style:style>
    <style:style style:name="gr20" style:family="graphic">
      <style:graphic-properties draw:stroke="solid" svg:stroke-width="0.0102in" svg:stroke-color="#000000" draw:stroke-linejoin="round" draw:fill="solid" draw:fill-color="#ffffff" draw:textarea-vertical-align="middle" draw:auto-grow-height="false" draw:fit-to-size="false" style:shrink-to-fit="false" fo:min-height="1.3673in" fo:min-width="3.3335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T1">El index.php tendrá la siguiente estructura:</text:span></text:p>
      <text:p text:style-name="Standard"><draw:g text:anchor-type="as-char" draw:z-index="0" draw:style-name="gr1"><draw:custom-shape draw:name="Shape 19" draw:style-name="gr2" draw:text-style-name="P12" svg:width="6.035in" svg:height="2.4543in" svg:x="0in" svg:y="0.6965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3" draw:text-style-name="P13" svg:width="6.035in" svg:height="0.2551in" svg:x="0in" svg:y="0.3984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4" draw:text-style-name="P15" svg:width="1.5378in" svg:height="0.6469in" svg:x="1.9366in" svg:y="0.3984in"><text:p text:style-name="P14"><text:span text:style-name="T15">xdominavbar.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4" draw:text-style-name="P15" svg:width="3.4657in" svg:height="0.4232in" svg:x="2.4429in" svg:y="0in"><text:p text:style-name="P14"><text:span text:style-name="T15">index.ph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5" draw:text-style-name="P12" svg:width="3.7961in" svg:height="1.7335in" svg:x="0.2335in" svg:y="0.8425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6" draw:text-style-name="P16" svg:width="3.776in" svg:height="0.2543in" svg:x="0.2528in" svg:y="0.8425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4" draw:text-style-name="P15" svg:width="0.6614in" svg:height="0.6469in" svg:x="1.6839in" svg:y="0.8425in"><text:p text:style-name="P14"><text:span text:style-name="T15">Tít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7" draw:text-style-name="P12" svg:width="1.5378in" svg:height="1.6248in" svg:x="4.3126in" svg:y="0.9602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4" draw:text-style-name="P15" svg:width="1.9559in" svg:height="0.4232in" svg:x="4.3126in" svg:y="1.2in"><text:p text:style-name="P14"><text:span text:style-name="T15">xTicketLateral.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4" draw:text-style-name="P15" svg:width="2.1248in" svg:height="0.8705in" svg:x="1.8272in" svg:y="2.7638in"><text:p text:style-name="P14"><text:span text:style-name="T15">xCatalogoOfertas.mod</text:span></text:p><text:p text:style-name="P14"><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p text:style-name="Standard"><text:span text:style-name="T2">CABECERA DE INDEX.PHP:</text:span></text:p>
      <text:p text:style-name="P2"/>
      <text:p text:style-name="Standard"><text:span text:style-name="T2">JavaScripts:</text:span></text:p>
      <text:p text:style-name="P1"/>
      <text:p text:style-name="Standard"><text:span text:style-name="T3">webshopfunciones.js</text:span><text:span text:style-name="T1"> →</text:span> Se llama al fichero para obtener todas sus funciones.</text:p>
      <text:p text:style-name="Standard">Las funciones que contiene este archivo son:</text:p>
      <text:p text:style-name="P2"/>
      <text:p text:style-name="P7"><text:span text:style-name="T1">-loadfamMenuNivelJS() → </text:span>Esta función lo que hace es se encarga de cargar un menú de categorías en una página web utilizando JavaScript y AJAX. Se le llama con dos parametros <text:span text:style-name="T1">(nivelSubFam,cCodFam);</text:span></text:p>
      <text:p text:style-name="P8"/>
      <text:p text:style-name="P7"><text:span text:style-name="T1">-delArticuPedido() → </text:span>Esta función lo que hace es borrar el articulo del pedido al pinchar en la papelera utilizando JavaScript y AJAX. Se recibe un parámetro codart que representa el código del artículo que se desea eliminar del pedido. Una vez que se recibe una respuesta exitosa del servidor, se carga y <text:s/>se actualiza esas paginas usando loadmodid. Las paginas que se actualizaran son la pagina del pedido y lel ticket lateral. Cuando realiza esto lo que hace es ejecutar la funcion calcularcolumna que basicamente lo que hace es ajustar la pagina de pedido después de un breve retardo. </text:p>
      <text:p text:style-name="P7"/>
      <text:p text:style-name="P7"><text:span text:style-name="T1">-loadmodid()</text:span> se encarga de cargar y actualizar contenido en un contenedor identificado por su ID en una página web utilizando JavaScript y AJAX. </text:p>
      <text:p text:style-name="P7"/>
      <text:p text:style-name="P7"><text:span text:style-name="T1">-loadfichaPHPfromJS</text:span> se encarga de cargar y mostrar una ficha de artículo utilizando JavaScript y AJAX. Se encarga de cargar y mostrar una ficha de artículo. Una vez que la llamada sea exitosa mostrar un offcanvas con los datos del articulo actualizados.</text:p>
      <text:p text:style-name="P2"/>
      <text:p text:style-name="P2"/>
      <text:p text:style-name="Standard"><text:soft-page-break/><text:span text:style-name="T2">PHP:</text:span></text:p>
      <text:p text:style-name="Standard"><text:span text:style-name="T3">-webshopfunciones.php → </text:span>Contiene <text:span text:style-name="T1">loadmod() y loadLibBootstrapCSS;</text:span></text:p>
      <text:p text:style-name="Standard">Una vez cargada lo que hacemos es hacer una llamada a la funcion loadLibBootstrapCSS para que cargue los css de bootstrap ya sea en local o en linea.</text:p>
      <text:p text:style-name="P2"/>
      <text:p text:style-name="Standard"><text:span text:style-name="T1">CSS: </text:span>Cargamos el archivo xCatalogos.css con <text:s text:c="2"/><text:span text:style-name="T4">&lt;link rel='stylesheet' href='xCatalogos.css?v=&lt;?php echo(rand());?&gt;'&gt;</text:span></text:p>
      <text:p text:style-name="Standard">Este incluye los estilos importados de:</text:p>
      <text:p text:style-name="Standard"/>
      <text:p text:style-name="Standard"><text:span text:style-name="T1"><text:tab/>root.css<text:tab/><text:tab/><text:tab/>xcatalogocuadros.css<text:tab/>xcatalogosinfoto.css</text:span></text:p>
      <text:p text:style-name="P7"><text:span text:style-name="T1">xcatalogozoom.css<text:tab/><text:tab/>xlogin.css<text:tab/><text:tab/><text:tab/>xlineaspedido.css</text:span></text:p>
      <text:p text:style-name="P2"/>
      <text:p text:style-name="Standard"/>
      <text:p text:style-name="Standard"><text:span text:style-name="T2">BODY DEL INDEX.PHP:</text:span></text:p>
      <text:p text:style-name="Standard"><text:span text:style-name="T1">Dentro de id=’centro-principal’</text:span></text:p>
      <text:p text:style-name="Standard"><text:span text:style-name="T4">Cargamos la navbar</text:span> usando: <text:s/>&lt;? php loadmod(‘xdominavbar.mod’); ?&gt; </text:p>
      <text:p text:style-name="Standard"><text:span text:style-name="T1">id de la navbar → dominavbar</text:span></text:p>
      <text:p text:style-name="Standard"/>
      <text:p text:style-name="Standard">Iconos de la navbar:</text:p>
      <text:p text:style-name="Standard"><draw:g text:anchor-type="as-char" draw:z-index="1" draw:style-name="gr1"><draw:custom-shape draw:name="Shape 2" draw:style-name="gr8" draw:text-style-name="P12" svg:width="1.5287in" svg:height="0.5886in" svg:x="0in" svg:y="0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8" draw:text-style-name="P12" svg:width="1.5287in" svg:height="0.5886in" svg:x="1.5291in" svg:y="0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8" draw:text-style-name="P12" svg:width="1.5287in" svg:height="0.5886in" svg:x="3.0583in" svg:y="0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8" draw:text-style-name="P12" svg:width="1.5287in" svg:height="0.5886in" svg:x="4.5874in" svg:y="0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15" svg:width="1.6114in" svg:height="0.3449in" svg:x="0.0252in" svg:y="0.1055in"><text:p text:style-name="P14"><text:span text:style-name="T16">xCategoriasCanvas.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15" svg:width="1.6114in" svg:height="0.3449in" svg:x="1.6366in" svg:y="0.1161in"><text:p text:style-name="P14"><text:span text:style-name="T16">xdatosmodal.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15" svg:width="1.6114in" svg:height="0.3449in" svg:x="3.1193in" svg:y="0.1161in"><text:p text:style-name="P14"><text:span text:style-name="T16">xloginmodal.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4" draw:text-style-name="P15" svg:width="1.6114in" svg:height="0.3449in" svg:x="4.6571in" svg:y="0.1055in"><text:p text:style-name="P14"><text:span text:style-name="T16">xpedidocanvas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Standard"><text:span text:style-name="T1">xCategoriasCanvas.mod &gt; </text:span>contiene el canvas de las categorias de los productos.</text:p>
      <text:p text:style-name="Standard"><text:span text:style-name="T1">xdatosmodal.mod &gt; </text:span>contiene el modal de los datos del cliente una vez esta logueado.</text:p>
      <text:p text:style-name="Standard"><text:soft-page-break/><text:span text:style-name="T1">xloginmodal.mod &gt; </text:span>contiene el modal de login, el de he olvidado la contraseña y el de registrarse.</text:p>
      <text:p text:style-name="Standard"><text:span text:style-name="T1">xpedidocanvas.mod &gt; </text:span>contiene el canvas del pedido con todos los productos que hemos añadido al carrito, sus cantidades y datos de envio del cliente.</text:p>
      <text:p text:style-name="Standard"/>
      <text:p text:style-name="Standard">La barra de navegacion tiene los iconos de Categorias, datos de cliente, login y pedido. Cada uno de estos iconos tiene la propiedades <text:span text:style-name="T1">data-bs-target o <text:s/>data-bs-toggle </text:span>que se utiliza para especificar qué modal debe ser activado por un determinado elemento. Cuando se produce un evento <text:span text:style-name="T5">(como un clic) </text:span>en el elemento, se activará el modal correspondiente.</text:p>
      <text:p text:style-name="Standard"><draw:rect text:anchor-type="as-char" style:rel-width="100%" draw:z-index="2" draw:style-name="gr9" draw:text-style-name="P17" svg:width="0.0012in" svg:height="0.0213in"><text:p/></draw:rect></text:p>
      <text:p text:style-name="Standard">En la navbar tambien cargamos los catalogos que vamos a cargar en el <text:span text:style-name="T1">id centro principal:</text:span></text:p>
      <text:p text:style-name="Standard">Los diferentes catalogos que tenemos son: </text:p>
      <text:p text:style-name="Standard"><text:span text:style-name="T1">-xcatalogoOfertas.mod</text:span></text:p>
      <text:p text:style-name="Standard"><text:span text:style-name="T1">-xcatalogocuadros.mod</text:span></text:p>
      <text:p text:style-name="Standard"><text:span text:style-name="T1">-xcatalogosinfoto.mod</text:span></text:p>
      <text:p text:style-name="Standard"><text:span text:style-name="T1">-xcatalogozom.mod</text:span></text:p>
      <text:p text:style-name="P2"/>
      <text:p text:style-name="Standard">Dentro de cada uno de los catálogos cargamos: <text:span text:style-name="T1">loadmod(‘xticketLateral.mod’);</text:span></text:p>
      <text:p text:style-name="Standard">Este mod lo que tendrá será el ticket lateral fijo en la parte de la derecha de la pantalla.</text:p>
      <text:p text:style-name="Standard"/>
      <text:p text:style-name="Standard">Como catalogo predeterminado cargamos el catalogo de ofertas usando: <text:s/></text:p>
      <text:p text:style-name="Standard"><text:span text:style-name="T6">&lt;? php loadmod(‘xCatalogoOfertas.mod’); ?&gt;</text:span></text:p>
      <text:p text:style-name="Standard"><draw:g text:anchor-type="as-char" draw:z-index="3" draw:style-name="gr1"><draw:custom-shape draw:name="Shape 29" draw:style-name="gr10" draw:text-style-name="P12" svg:width="6.2169in" svg:height="3.5524in" svg:x="0in" svg:y="0.3764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11" draw:text-style-name="P13" svg:width="3.8512in" svg:height="2.8642in" svg:x="0.3854in" svg:y="0.7646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12" draw:text-style-name="P18" svg:width="3.5496in" svg:height="2.3224in" svg:x="0.6354in" svg:y="1.0354in"><text:p text:style-name="P14"><text:span text:style-name="T15"><text:s text:c="4"/></text:span><text:span text:style-name="T15">id="contenedor-fila-catalo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13" draw:text-style-name="P19" svg:width="3.5496in" svg:height="0.2878in" svg:x="0.6354in" svg:y="1.0354in"><text:p text:style-name="P14"><text:span text:style-name="T15"><text:s text:c="4"/></text:span><text:span text:style-name="T15">id="titulo-ofer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4" draw:text-style-name="P15" svg:width="1.8661in" svg:height="0.6469in" svg:x="2.0516in" svg:y="0.3764in"><text:p text:style-name="P14"><text:span text:style-name="T15">id = fila-central-2c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14" draw:text-style-name="P13" svg:width="1.6961in" svg:height="2.8642in" svg:x="4.3043in" svg:y="0.7646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4" draw:text-style-name="P15" svg:width="5.4594in" svg:height="0.6469in" svg:x="0.4374in" svg:y="0in"><text:p text:style-name="P14"><text:span text:style-name="T15">Modulo xcatalogoOfertas.mod </text:span><text:span text:style-name="T15"><text:tab/></text:span><text:span text:style-name="T15">Container-fluid → id= catalo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15" draw:text-style-name="P20" svg:width="4.2169in" svg:height="0.376in" svg:x="2.0516in" svg:y="1.352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4" draw:text-style-name="P15" svg:width="1.5213in" svg:height="0.6469in" svg:x="1.7335in" svg:y="3.3047in"><text:p text:style-name="P14"><text:span text:style-name="T15">id= col-izquier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16" draw:text-style-name="P21" svg:width="1.1969in" svg:height="2.3224in" svg:x="4.5673in" svg:y="1.0354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4" draw:text-style-name="P15" svg:width="1.4441in" svg:height="0.4232in" svg:x="4.5673in" svg:y="3.3047in"><text:p text:style-name="P14"><text:span text:style-name="T15">id='col-lat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4" draw:text-style-name="P15" svg:width="1.1976in" svg:height="0.7748in" svg:x="4.6311in" svg:y="1.3709in"><text:p text:style-name="P14"><text:span text:style-name="T17">loadmod</text:span></text:p><text:p text:style-name="P14"><text:span text:style-name="T17">("xTicketLateral.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odos los modulos de catalogos tienen la misma estructura que es un contenedor-fluid y dentro llevan tanto la columna izquierda donde se cargan el catalogo de productos y una columna lateral donde se carga el ticket.</text:p>
      <text:p text:style-name="P3"/>
      <text:p text:style-name="Standard"><draw:rect text:anchor-type="as-char" style:rel-width="100%" draw:z-index="4" draw:style-name="gr9" draw:text-style-name="P17" svg:width="0.0012in" svg:height="0.0213in"><text:p/></draw:rect></text:p>
      <text:p text:style-name="Standard"><text:soft-page-break/><text:span text:style-name="T2">Parte inferior de Index.php </text:span></text:p>
      <text:p text:style-name="Standard">Aqui lo que haremos será cargar los menus de nuestra pagina para que el servidor encuentre los archivos tanto canvas como modales y los pueda ejecutar mediante PHP.</text:p>
      <text:p text:style-name="Standard"/>
      <text:p text:style-name="Standard">Cargamos los canvas y modales:</text:p>
      <text:p text:style-name="Standard"/>
      <text:p text:style-name="Standard"><text:span text:style-name="T1">xcategoriacanvas.mod → </text:span>Carga el offCanvas de las categorias</text:p>
      <text:p text:style-name="Standard">Atributos de boton para mostrar las categorias: <text:s/></text:p>
      <text:p text:style-name="Standard"><text:span text:style-name="T7">data-bs-toggle="offcanvas" href="#offcanvasCategoriasSuperiores"</text:span></text:p>
      <text:p text:style-name="Standard"/>
      <text:p text:style-name="Standard">Id principal de esta categoria es → <text:span text:style-name="T7">offcanvasCategoriasSuperiores</text:span></text:p>
      <text:p text:style-name="Standard">Id del buscador es → <text:span text:style-name="T7">input-busqueda</text:span></text:p>
      <text:p text:style-name="Standard">Id del div anterior a la lista de categorias es → <text:span text:style-name="T7">MenuCategorias</text:span></text:p>
      <text:p text:style-name="Standard">Id del numero que nos especifica cuantas familias hay → <text:span text:style-name="T7">numero-familias</text:span></text:p>
      <text:p text:style-name="Standard"><draw:rect text:anchor-type="as-char" style:rel-width="100%" draw:z-index="5" draw:style-name="gr9" draw:text-style-name="P17" svg:width="0.0012in" svg:height="0.0213in"><text:p/></draw:rect></text:p>
      <text:p text:style-name="Standard"><text:span text:style-name="T1">xloginmodal.mod → </text:span>Incluye los archivos modales de:</text:p>
      <text:p text:style-name="Standard">Atributos de boton para mostrar el login: <text:span text:style-name="T7">data-bs-target="#Modal-login"</text:span></text:p>
      <text:p text:style-name="P2"/>
      <text:p text:style-name="P9"><text:span text:style-name="T1">xlogin.mod</text:span><text:tab/></text:p>
      <text:p text:style-name="P9">&lt;? php loadmod(‘xlogin.mod’); ?&gt;</text:p>
      <text:p text:style-name="P9"/>
      <text:p text:style-name="P10">Id de todo el contenido del modal → <text:span text:style-name="T7">cont-modal</text:span></text:p>
      <text:p text:style-name="P10"><text:soft-page-break/>Id del body del modal →<text:span text:style-name="T9"> </text:span><text:span text:style-name="T7">body-modal</text:span></text:p>
      <text:p text:style-name="P10">Id del <text:s/>formulario de inicio de sesion →<text:span text:style-name="T7"> Form1</text:span></text:p>
      <text:p text:style-name="P10">Id del logo de la pagina en el inicio de sesion → <text:span text:style-name="T7">usuario-login</text:span></text:p>
      <text:p text:style-name="Standard">Id texto info de demo → <text:span text:style-name="T7">Editbox1</text:span></text:p>
      <text:p text:style-name="Standard"/>
      <text:p text:style-name="Standard"><text:tab/><text:span text:style-name="T1">xcrearcuenta.mod</text:span></text:p>
      <text:p text:style-name="Standard"><text:span text:style-name="T1"><text:tab/></text:span>&lt;? php loadmod(‘xcrearcuenta.mod’); ?&gt;</text:p>
      <text:p text:style-name="P9"><text:span text:style-name="T10">Por completar con etiquetas de antigua DomiWebShop<text:tab/></text:span></text:p>
      <text:p text:style-name="Standard"/>
      <text:p text:style-name="Standard"><text:tab/><text:span text:style-name="T1">xcontraseña.mod</text:span></text:p>
      <text:p text:style-name="Standard"><text:span text:style-name="T1"><text:tab/></text:span>&lt;? php loadmod(‘xcontraseña.mod’); ?&gt;</text:p>
      <text:p text:style-name="Standard"><text:tab/><text:span text:style-name="T10">Por completar con etiquetas de antigua DomiWebShop</text:span><text:span text:style-name="T12"><text:tab/></text:span></text:p>
      <text:p text:style-name="Standard"><text:tab/></text:p>
      <text:p text:style-name="Standard">xdatosmodal.mod → Incluye el archivo modal de:</text:p>
      <text:p text:style-name="Standard"><text:tab/><text:span text:style-name="T1">xdatoscliente.mod</text:span></text:p>
      <text:p text:style-name="Standard"><text:span text:style-name="T1"><text:tab/></text:span>&lt;? php loadmod(‘xdatoscliente.mod’); ?&gt;</text:p>
      <text:p text:style-name="Standard"><text:tab/><text:span text:style-name="T10">Por completar con etiquetas de antigua DomiWebShop</text:span><text:tab/></text:p>
      <text:p text:style-name="Standard"/>
      <text:p text:style-name="Standard">Atributos de boton para mostrar los datos de cliente<text:span text:style-name="T9">: </text:span><text:span text:style-name="T7">data-bs-target="#modal-datos"</text:span></text:p>
      <text:p text:style-name="P4"/>
      <text:p text:style-name="Standard"><draw:rect text:anchor-type="as-char" style:rel-width="100%" draw:z-index="6" draw:style-name="gr9" draw:text-style-name="P17" svg:width="0.0012in" svg:height="0.0213in"><text:p/></draw:rect></text:p>
      <text:p text:style-name="P4"><text:soft-page-break/></text:p>
      <text:p text:style-name="Standard"><text:span text:style-name="T1">xFichaOffCanvas.mod → </text:span>Lo usamos para mostrar este offcanvas cuando pulsamos en el producto que queremos ver el cual tiene el atributo onclick. Incluye el archivo offCanvas de:</text:p>
      <text:p text:style-name="Standard"/>
      <text:p text:style-name="Standard"><text:tab/><text:span text:style-name="T1">xFicha.mod</text:span></text:p>
      <text:p text:style-name="Standard"><text:span text:style-name="T1"><text:tab/></text:span>&lt;? php loadmod(‘xFicha.mod’); ?&gt;</text:p>
      <text:p text:style-name="Standard"/>
      <text:p text:style-name="Standard"><draw:rect text:anchor-type="as-char" style:rel-width="100%" draw:z-index="7" draw:style-name="gr9" draw:text-style-name="P17" svg:width="0.0012in" svg:height="0.0213in"><text:p/></draw:rect></text:p>
      <text:p text:style-name="Standard"/>
      <text:p text:style-name="Standard"><text:span text:style-name="T1">xpedidocanvas.mod →</text:span> <text:s/>Incluye el archivo offCanvas del pedido. </text:p>
      <text:p text:style-name="P3"/>
      <text:p text:style-name="Standard"><text:span text:style-name="T9">Atributos de boton para mostrar el pedido: <text:s/></text:span></text:p>
      <text:p text:style-name="Standard"><text:span text:style-name="T7">data-bs-toggle="offcanvas" href="#offcanvas2"</text:span></text:p>
      <text:p text:style-name="P4"/>
      <text:p text:style-name="Standard"><text:tab/><text:span text:style-name="T1">xPedido.mod: </text:span>Es el contenedor que tiene tanto el modulo del ticket total junto con el IVA el envio, las cantidades totales, etc. Tambien contiene todos los productos que se han añadido al carrito cargando su modulo. </text:p>
      <text:p text:style-name="Standard"><text:span text:style-name="T1"><text:tab/></text:span>&lt;? php loadmod(‘xPedido.mod’); ?&gt;</text:p>
      <text:p text:style-name="Standard"/>
      <text:p text:style-name="P5"/>
      <text:p text:style-name="Standard"><text:span text:style-name="T13">La estructura de este modulo será: </text:span></text:p>
      <text:p text:style-name="P5"/>
      <text:p text:style-name="Standard"><draw:g text:anchor-type="as-char" draw:z-index="8" draw:style-name="gr1"><draw:custom-shape draw:name="Shape 10" draw:style-name="gr17" draw:text-style-name="P12" svg:width="2.9776in" svg:height="0.2512in" svg:x="0in" svg:y="0.5083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8" draw:text-style-name="P12" svg:width="2.8543in" svg:height="0.2512in" svg:x="2.978in" svg:y="0.5083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4" draw:text-style-name="P15" svg:width="2.1697in" svg:height="0.648in" svg:x="1.7402in" svg:y="0in"><text:p text:style-name="P14"><text:span text:style-name="T15">Modulo → xPedido.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9" draw:text-style-name="P12" svg:width="1.9039in" svg:height="1.6386in" svg:x="0in" svg:y="1.0091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20" draw:text-style-name="P12" svg:width="3.5331in" svg:height="1.5669in" svg:x="2.2984in" svg:y="1.0811in"><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4" draw:text-style-name="P15" svg:width="2.228in" svg:height="0.4079in" svg:x="0in" svg:y="1.4756in"><text:p text:style-name="P14"><text:span text:style-name="T18">xTablaTotalPedido.m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4" draw:text-style-name="P15" svg:width="3.9031in" svg:height="0.5205in" svg:x="2.3654in" svg:y="1.5835in"><text:p text:style-name="P14"><text:span text:style-name="T19"><text:s/></text:span><text:span text:style-name="T19">&lt;? php $oTienda-&gt;oPedido-&gt;oLineas-&gt;xShowTicketZoom(); ?&g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4" draw:text-style-name="P15" svg:width="1.6913in" svg:height="0.4079in" svg:x="3.7256in" svg:y="0.4472in"><text:p text:style-name="P14"><text:span text:style-name="T18">Datos de enví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4" draw:text-style-name="P15" svg:width="1.828in" svg:height="0.648in" svg:x="0.4701in" svg:y="0.4398in"><text:p text:style-name="P14"><text:span text:style-name="T15">Datos de factu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text:soft-page-break/><draw:rect text:anchor-type="as-char" style:rel-width="100%" draw:z-index="9" draw:style-name="gr9" draw:text-style-name="P17" svg:width="0.0012in" svg:height="0.0213in"><text:p/></draw:rect></text:p>
      <text:p text:style-name="Standard"/>
      <text:p text:style-name="Standard">Dentro del acordeon llamado <text:span text:style-name="T1">Datos de envio</text:span> tenemos un enlace a un modal que nos permite cambiar la direccion de envio. Esto hace referencia a <text:span text:style-name="T7">data-bs-target="#Modal-direccion" </text:span>que se encuentra en:</text:p>
      <text:p text:style-name="Standard"/>
      <text:p text:style-name="Standard"><text:span text:style-name="T1">xdireccionmodal.mod →</text:span> incluye el archivo modal de : </text:p>
      <text:p text:style-name="Standard"><text:tab/><text:span text:style-name="T7">xdireccion.mod</text:span></text:p>
      <text:p text:style-name="Standard"><text:span text:style-name="T1"><text:tab/></text:span>&lt;? php loadmod(‘xdireccion.mod’); ?&gt;</text:p>
      <text:p text:style-name="Standard"/>
      <text:p text:style-name="Standard"><text:span text:style-name="T2">SCRIPTS DE LA PARTE INFERIOR DEL INDEX</text:span></text:p>
      <text:p text:style-name="Standard"/>
      <text:p text:style-name="Standard"><text:span text:style-name="T1">xAjustarCatalogos.js : </text:span></text:p>
      <text:p text:style-name="Standard"/>
      <text:p text:style-name="Standard">Se encarga de ajustar las dimensiones y posiciones de losdistintos catálogos de la pagina para asegurar que se vean bien segun la altura y anchura de la pantalla.</text:p>
      <text:p text:style-name="Standard"/>
      <text:p text:style-name="Standard"><text:span text:style-name="T9">&lt;script type='text/javascript' src='xAjustarCatalogos.js?v=&lt;?php echo(rand());?&gt;' &gt;&lt;/script&gt;</text:span><text:span text:style-name="T11"> <text:s/></text:span></text:p>
      <text:p text:style-name="P6"/>
      <text:p text:style-name="Standard"><text:span text:style-name="T14">Una vez cargado llamamos a la funcion para que ajuste todos los elementos de la pagina principal</text:span></text:p>
      <text:p text:style-name="Standard"><text:span text:style-name="T11">&lt;script&gt; xAjustarCatalogos(); &lt;/scrip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7" meta:word-count="937" meta:character-count="6360" meta:non-whitespace-character-count="5459"/>
    <meta:generator>LibreOfficeDev/6.0.5.2$Linux_X86_64 LibreOffice_project/</meta:generator>
  </office:meta>
</office:document-meta>
</file>